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T39" style:parent-style-name="Fonteparág.padrão" style:family="text">
      <style:text-properties style:font-name="Times New Roman" fo:font-size="13pt" style:font-size-asian="13pt" style:font-size-complex="13pt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T4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6" style:parent-style-name="Fonteparág.padrão" style:family="text">
      <style:text-properties style:font-name="Times New Roman" fo:font-size="13pt" style:font-size-asian="13pt" style:font-size-complex="13pt"/>
    </style:style>
    <style:style style:name="P4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" style:parent-style-name="Título1" style:family="paragraph">
      <style:paragraph-properties fo:text-align="justify" fo:margin-top="0in" fo:margin-bottom="0in" fo:background-color="#FFFFFF"/>
    </style:style>
    <style:style style:name="T49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50" style:parent-style-name="Fonteparág.padrão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52" style:parent-style-name="Fonteparág.padrão" style:family="text">
      <style:text-properties fo:font-size="13pt" style:font-size-asian="13pt" style:font-size-complex="13pt"/>
    </style:style>
    <style:style style:name="T53" style:parent-style-name="Fonteparág.padrão" style:family="text">
      <style:text-properties fo:font-size="13pt" style:font-size-asian="13pt" style:font-size-complex="13pt"/>
    </style:style>
    <style:style style:name="P54" style:parent-style-name="Título1" style:family="paragraph">
      <style:paragraph-properties fo:text-align="justify" fo:margin-top="0in" fo:margin-bottom="0in" fo:background-color="#FFFFFF"/>
      <style:text-properties fo:font-size="13pt" style:font-size-asian="13pt" style:font-size-complex="13pt"/>
    </style:style>
    <style:style style:name="P55" style:parent-style-name="Título1" style:family="paragraph">
      <style:paragraph-properties fo:text-align="justify" fo:margin-top="0in" fo:margin-bottom="0in" fo:background-color="#FFFFFF"/>
    </style:style>
    <style:style style:name="T56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57" style:parent-style-name="Fonteparág.padrão" style:family="text">
      <style:text-properties fo:font-size="13pt" style:font-size-asian="13pt" style:font-size-complex="13pt"/>
    </style:style>
    <style:style style:name="T58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59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60" style:parent-style-name="Fonteparág.padrão" style:family="text">
      <style:text-properties fo:font-size="13pt" style:font-size-asian="13pt" style:font-size-complex="13pt"/>
    </style:style>
    <style:style style:name="T61" style:parent-style-name="Fonteparág.padrão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fo:font-size="13pt" style:font-size-asian="13pt" style:font-size-complex="13pt"/>
    </style:style>
    <style:style style:name="T6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6" style:parent-style-name="Fonteparág.padrão" style:family="text">
      <style:text-properties style:font-name="Times New Roman" fo:font-size="13pt" style:font-size-asian="13pt" style:font-size-complex="13pt"/>
    </style:style>
    <style:style style:name="T6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75" style:parent-style-name="Fonteparág.padrão" style:family="text">
      <style:text-properties fo:font-size="13pt" style:font-size-asian="13pt" style:font-size-complex="13pt"/>
    </style:style>
    <style:style style:name="T7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7" style:parent-style-name="Fonteparág.padrão" style:family="text">
      <style:text-properties style:font-name="Times New Roman" fo:font-size="13pt" style:font-size-asian="13pt" style:font-size-complex="13pt"/>
    </style:style>
    <style:style style:name="T7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3pt" style:font-size-asian="13pt" style:font-size-complex="13pt"/>
    </style:style>
    <style:style style:name="T8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8" style:parent-style-name="Fonteparág.padrão" style:family="text">
      <style:text-properties style:font-name="Times New Roman" fo:font-size="13pt" style:font-size-asian="13pt" style:font-size-complex="13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91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9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3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94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95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6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7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8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99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0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0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02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0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0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0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0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0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3pt" style:font-size-asian="13pt" style:font-size-complex="13pt"/>
    </style:style>
    <style:style style:name="P1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14" style:parent-style-name="Fonteparág.padrão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ORDEM DO DIA DA SESSÃO ORDINÁRIA, DE 16 DE NOVEMBRO DE 2022, DA CÂMARA MUNICIPAL DE VEREADORES DE CAMPOS BORGES/RS.</text:span></text:p>
      <text:p text:style-name="P3"/>
      <text:p text:style-name="P4"/>
      <text:p text:style-name="P5">01- Abertura;</text:p>
      <text:p text:style-name="P6"/>
      <text:p text:style-name="P7">02- Leitura de um Texto Bíblico;</text:p>
      <text:p text:style-name="P8"/>
      <text:p text:style-name="P9"><text:span text:style-name="T10">03- Leitura da<text:s/></text:span><text:span text:style-name="T11">Ordem do Dia</text:span><text:span text:style-name="T12"><text:s/>da Sessão Ordinária, de 16 de novembro de 2022;</text:span></text:p>
      <text:p text:style-name="P13"/>
      <text:p text:style-name="P14"><text:span text:style-name="T15">04- Discussão e Votação da<text:s/></text:span><text:span text:style-name="T16">Ata nº 037/2022</text:span><text:span text:style-name="T17">, da Sessão Ordinária de 07 de novembro de 2022;</text:span></text:p>
      <text:p text:style-name="P18"/>
      <text:p text:style-name="P19"><text:span text:style-name="T20">05-<text:s/>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Leitura do<text:s/></text:span><text:span text:style-name="T26">Convite,<text:s/></text:span><text:span text:style-name="T27">recebido da</text:span><text:span text:style-name="T28"><text:s/>Presidente do Grupo Conviver de Campos Borges.</text:span></text:p>
      <text:p text:style-name="P29"/>
      <text:p text:style-name="P30"><text:span text:style-name="T31">07- Leitura do<text:s/></text:span><text:span text:style-name="T32">Ofício nº 331/2022,<text:s/></text:span><text:span text:style-name="T33">recebido do Gabinete da Prefeita Municipal, datado em 08 de novembro de 2022.</text:span></text:p>
      <text:p text:style-name="P34"/>
      <text:p text:style-name="P35"><text:span text:style-name="T36">08- Leitura do<text:s/></text:span><text:span text:style-name="T37">Ofício nº 336/2022,<text:s/></text:span><text:span text:style-name="T38">recebido do Gabinete da Prefeita Municipal, datado em 09 d</text:span><text:span text:style-name="T39">e novembro de 2022.</text:span></text:p>
      <text:p text:style-name="P40"/>
      <text:p text:style-name="P41"><text:span text:style-name="T42">09</text:span><text:span text:style-name="T43">-<text:s/></text:span><text:span text:style-name="T44">Leitura da<text:s/></text:span><text:span text:style-name="T45">Indicação nº 036/2022,<text:s/></text:span><text:span text:style-name="T46">de 07 de novembro de 2022, autoria do Vereador Volmir Toledo de Souza.</text:span></text:p>
      <text:p text:style-name="P47"/>
      <text:h text:style-name="P48" text:outline-level="1"><text:span text:style-name="T49">10- Leitura do<text:s/></text:span><text:span text:style-name="T50">Projeto de Lei nº 045/2022,<text:s/></text:span><text:span text:style-name="T51">de 04 de novembro de 2022, de origem do Executivo Municipal, o qual,<text:s/></text:span><text:span text:style-name="T52">DÁ NOVA<text:s/></text:span><text:span text:style-name="T53">REDAÇÃO AO INC. X, DO § 2º, DO ART. 2º E ACRESCENTA O ART. 9º-A, AMBOS DA LEI MUNICIPAL Nº 1064/2009, QUE DEFINE AS ATIVIDADES INSALUBRES E PERIGOSAS PARA EFEITOS DE PERCEPÇÃO DO ADICIONAL CORRESPONDENTE.</text:span></text:h>
      <text:h text:style-name="P54" text:outline-level="1"/>
      <text:h text:style-name="P55" text:outline-level="1"><text:span text:style-name="T56">11- Leitura do<text:s/></text:span><text:span text:style-name="T57">Projeto de Lei nº 046/2022,<text:s/></text:span><text:span text:style-name="T58">de 08 d</text:span><text:span text:style-name="T59">e novembro de 2022, de origem do Executivo Municipal, o qual,<text:s/></text:span><text:span text:style-name="T60">ALTERA A REDAÇÃO DA ALÍNEA “G”, DO INC. I, DO ART. 5º, DA LEI MUNICIPAL Nº 796/04, COM SUAS ALTERAÇÕES POSTERIORES, QUE ESTABELECE PREÇOS PARA SERVIÇOS PÚBLICOS E SERVIÇOS DA PATRULHA AGRÍCOLA M</text:span><text:span text:style-name="T61">ECANIZADA, E DÁ OUTRAS PROVIDÊNCIAS.</text:span></text:h>
      <text:p text:style-name="P62"/>
      <text:p text:style-name="P63"><text:span text:style-name="T64">12- Discussão e votação do<text:s/></text:span><text:span text:style-name="T65">Projeto de Resolução nº 003/2022,<text:s/></text:span><text:span text:style-name="T66">de 04 de novembro de 2022, de autoria do Vereador Volmir Toledo de Souza, o qual, “</text:span><text:span text:style-name="T67">DENOMINA COMO “GIOVANI DA SILVA” A SALA DA SECRETARIA DA CÂMARA MUNICIPAL<text:s/></text:span><text:span text:style-name="T68">DE VEREADORES DE CAMPOS BORGES-RS, E DÁ OUTRAS PROVIDÊNCIAS”.</text:span></text:p>
      <text:p text:style-name="P69">- 3 minutos para cada Relator(a) explanar sobre o Projeto;</text:p>
      <text:p text:style-name="P70">- 5 minutos para cada Vereador(a) manifestar-se sobre o Projeto e sobre seu Voto;</text:p>
      <text:p text:style-name="P71">- 3 minutos para cada Líder de Bancada encaminhar à Votação.</text:p>
      <text:p text:style-name="P72"/>
      <text:p text:style-name="P73"><text:span text:style-name="T74">13-<text:s/></text:span><text:span text:style-name="T75">Discussão e votação do<text:s/></text:span><text:span text:style-name="T76">Projeto de Lei do Legislativo nº 013/2022,<text:s/></text:span><text:span text:style-name="T77">de 04 de novembro de 2022, de autoria da Mesa Diretora, o qual, “</text:span><text:span text:style-name="T78">INSTITUI GRATIFICAÇÃO DE FUNÇÃO A SER PAGA AO SERVIDOR DESIGNADO COMO AGENTE DE CONTRATAÇÃO DO PODER LEGISLATIVO</text:span><text:span text:style-name="T79">, E DÁ OUTRAS PROVIDÊNCIAS”.</text:span></text:p>
      <text:p text:style-name="P80">- 3 minutos para cada Relator(a) explanar sobre o Projeto;</text:p>
      <text:p text:style-name="P81">- 5 minutos para cada Vereador(a) manifestar-se sobre o Projeto e sobre seu Voto;</text:p>
      <text:p text:style-name="P82">- 3 minutos para cada Líder de Bancada encaminhar à Votação.</text:p>
      <text:p text:style-name="P83"/>
      <text:p text:style-name="P84"><text:span text:style-name="T85">14- Espaço destinado à<text:s/></text:span><text:span text:style-name="T86">T</text:span><text:span text:style-name="T87">ribuna Livre</text:span><text:span text:style-name="T88">:</text:span></text:p>
      <text:p text:style-name="P89"/>
      <text:p text:style-name="P90">1º Vereador: Gilnei Guerreiro;</text:p>
      <text:p text:style-name="P91">2º Vereador: Leonardo Rodrigues de Oliveira;</text:p>
      <text:p text:style-name="P92">3º Vereador: Antonio Adenir da Paixão;</text:p>
      <text:p text:style-name="P93">4º Vereador: <text:s/>Moacir Rodrigues da Silva;</text:p>
      <text:p text:style-name="P94">5ª Vereadora: Celita Terezinha Marchese Dias;</text:p>
      <text:p text:style-name="P95">6ª Vereadora: Cristina Soares Moraes;</text:p>
      <text:p text:style-name="P96">7º Vereador: Dioni Júnior Ribeiro;</text:p>
      <text:p text:style-name="P97">8ª Vereadora: Eliane Louzado;</text:p>
      <text:p text:style-name="P98">9º Vereador: Volmir Toledo de Souza (Presidente).</text:p>
      <text:p text:style-name="P99"/>
      <text:p text:style-name="P100"/>
      <text:p text:style-name="P101">15- Encerramento.</text:p>
      <text:p text:style-name="P102"/>
      <text:p text:style-name="P103"><text:s/></text:p>
      <text:p text:style-name="P104"/>
      <text:p text:style-name="P105"/>
      <text:p text:style-name="P106"/>
      <text:p text:style-name="P107"><text:s/>_________________________ <text:s text:c="26"/>____________________________</text:p>
      <text:p text:style-name="P108"><text:span text:style-name="T109"><text:s text:c="7"/>Volmir Toledo de Souza <text:s text:c="3"/></text:span><text:span text:style-name="T110"><text:s text:c="19"/></text:span><text:span text:style-name="T111"><text:tab/><text:s text:c="13"/>Gilnei Guerreiro</text:span></text:p>
      <text:p text:style-name="P112">Presidente do Legislativo Municipal <text:s text:c="14"/>1º Secretário do Legislativo Municipal</text:p>
      <text:p text:style-name="P113"><text:span text:style-name="T114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1-11T17:48:00Z</meta:creation-date>
    <dc:date>2022-11-14T13:16:00Z</dc:date>
    <meta:print-date>2022-10-24T18:17:00Z</meta:print-date>
    <meta:template xlink:href="Normal" xlink:type="simple"/>
    <meta:editing-cycles>8</meta:editing-cycles>
    <meta:editing-duration>PT1440S</meta:editing-duration>
    <meta:document-statistic meta:page-count="1" meta:paragraph-count="6" meta:word-count="503" meta:character-count="3219" meta:row-count="22" meta:non-whitespace-character-count="2722"/>
  </office:meta>
</office:document-meta>
</file>