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Times New Roman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T2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9" style:parent-style-name="Fonteparág.padrão" style:family="text">
      <style:text-properties style:font-name="Times New Roman" fo:font-size="13pt" style:font-size-asian="13pt" style:font-size-complex="13pt"/>
    </style:style>
    <style:style style:name="T30" style:parent-style-name="Fonteparág.padrão" style:family="text">
      <style:text-properties style:font-name="Times New Roman" fo:font-size="13pt" style:font-size-asian="13pt" style:font-size-complex="13pt"/>
    </style:style>
    <style:style style:name="P31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fo:font-size="13pt" style:font-size-asian="13pt" style:font-size-complex="13pt"/>
    </style:style>
    <style:style style:name="T3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5" style:parent-style-name="Fonteparág.padrão" style:family="text">
      <style:text-properties style:font-name="Times New Roman" fo:font-size="13pt" style:font-size-asian="13pt" style:font-size-complex="13pt"/>
    </style:style>
    <style:style style:name="P3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 fo:font-size="13pt" style:font-size-asian="13pt" style:font-size-complex="13pt"/>
    </style:style>
    <style:style style:name="T39" style:parent-style-name="Fonteparág.padrão" style:family="text">
      <style:text-properties style:font-name="Times New Roman" fo:font-size="13pt" style:font-size-asian="13pt" style:font-size-complex="13pt"/>
    </style:style>
    <style:style style:name="T4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1" style:parent-style-name="Fonteparág.padrão" style:family="text">
      <style:text-properties style:font-name="Times New Roman" fo:font-size="13pt" style:font-size-asian="13pt" style:font-size-complex="13pt"/>
    </style:style>
    <style:style style:name="P42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3pt" style:font-size-asian="13pt" style:font-size-complex="13pt"/>
    </style:style>
    <style:style style:name="T45" style:parent-style-name="Fonteparág.padrão" style:family="text">
      <style:text-properties style:font-name="Times New Roman" fo:font-size="13pt" style:font-size-asian="13pt" style:font-size-complex="13pt"/>
    </style:style>
    <style:style style:name="T4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7" style:parent-style-name="Fonteparág.padrão" style:family="text">
      <style:text-properties style:font-name="Times New Roman" fo:font-size="13pt" style:font-size-asian="13pt" style:font-size-complex="13pt"/>
    </style:style>
    <style:style style:name="P4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3pt" style:font-size-asian="13pt" style:font-size-complex="13pt"/>
    </style:style>
    <style:style style:name="T51" style:parent-style-name="Fonteparág.padrão" style:family="text">
      <style:text-properties style:font-name="Times New Roman" fo:font-size="13pt" style:font-size-asian="13pt" style:font-size-complex="13pt"/>
    </style:style>
    <style:style style:name="T5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3" style:parent-style-name="Fonteparág.padrão" style:family="text">
      <style:text-properties style:font-name="Times New Roman" fo:font-size="13pt" style:font-size-asian="13pt" style:font-size-complex="13pt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3pt" style:font-size-asian="13pt" style:font-size-complex="13pt"/>
    </style:style>
    <style:style style:name="T57" style:parent-style-name="Fonteparág.padrão" style:family="text">
      <style:text-properties style:font-name="Times New Roman" fo:font-size="13pt" style:font-size-asian="13pt" style:font-size-complex="13pt"/>
    </style:style>
    <style:style style:name="T5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9" style:parent-style-name="Fonteparág.padrão" style:family="text">
      <style:text-properties style:font-name="Times New Roman" fo:font-size="13pt" style:font-size-asian="13pt" style:font-size-complex="13pt"/>
    </style:style>
    <style:style style:name="T6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fo:font-size="13pt" style:font-size-asian="13pt" style:font-size-complex="13pt"/>
    </style:style>
    <style:style style:name="T66" style:parent-style-name="Fonteparág.padrão" style:family="text">
      <style:text-properties style:font-name="Times New Roman" fo:font-size="13pt" style:font-size-asian="13pt" style:font-size-complex="13pt"/>
    </style:style>
    <style:style style:name="T6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8" style:parent-style-name="Fonteparág.padrão" style:family="text">
      <style:text-properties style:font-name="Times New Roman" fo:font-size="13pt" style:font-size-asian="13pt" style:font-size-complex="13pt"/>
    </style:style>
    <style:style style:name="T6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1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3pt" style:font-size-asian="13pt" style:font-size-complex="13pt"/>
    </style:style>
    <style:style style:name="T76" style:parent-style-name="Fonteparág.padrão" style:family="text">
      <style:text-properties style:font-name="Times New Roman" fo:font-size="13pt" style:font-size-asian="13pt" style:font-size-complex="13pt"/>
    </style:style>
    <style:style style:name="T77" style:parent-style-name="Fonteparág.padrão" style:family="text">
      <style:text-properties style:font-name="Times New Roman" fo:font-size="13pt" style:font-size-asian="13pt" style:font-size-complex="13pt"/>
    </style:style>
    <style:style style:name="T7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9" style:parent-style-name="Fonteparág.padrão" style:family="text">
      <style:text-properties style:font-name="Times New Roman" fo:font-size="13pt" style:font-size-asian="13pt" style:font-size-complex="13pt"/>
    </style:style>
    <style:style style:name="T80" style:parent-style-name="Fonteparág.padrão" style:family="text">
      <style:text-properties style:font-name="Times New Roman" fo:font-size="13pt" style:font-size-asian="13pt" style:font-size-complex="13pt"/>
    </style:style>
    <style:style style:name="T8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 fo:font-size="13pt" style:font-size-asian="13pt" style:font-size-complex="13pt"/>
    </style:style>
    <style:style style:name="T88" style:parent-style-name="Fonteparág.padrão" style:family="text">
      <style:text-properties style:font-name="Times New Roman" fo:font-size="13pt" style:font-size-asian="13pt" style:font-size-complex="13pt"/>
    </style:style>
    <style:style style:name="T8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0" style:parent-style-name="Fonteparág.padrão" style:family="text">
      <style:text-properties style:font-name="Times New Roman" fo:font-size="13pt" style:font-size-asian="13pt" style:font-size-complex="13pt"/>
    </style:style>
    <style:style style:name="T91" style:parent-style-name="Fonteparág.padrão" style:family="text">
      <style:text-properties style:font-name="Times New Roman" fo:font-size="13pt" style:font-size-asian="13pt" style:font-size-complex="13pt"/>
    </style:style>
    <style:style style:name="T9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9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Times New Roman" fo:font-size="13pt" style:font-size-asian="13pt" style:font-size-complex="13pt"/>
    </style:style>
    <style:style style:name="T99" style:parent-style-name="Fonteparág.padrão" style:family="text">
      <style:text-properties style:font-name="Times New Roman" fo:font-size="13pt" style:font-size-asian="13pt" style:font-size-complex="13pt"/>
    </style:style>
    <style:style style:name="T100" style:parent-style-name="Fonteparág.padrão" style:family="text">
      <style:text-properties style:font-name="Times New Roman" fo:font-size="13pt" style:font-size-asian="13pt" style:font-size-complex="13pt"/>
    </style:style>
    <style:style style:name="T10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2" style:parent-style-name="Fonteparág.padrão" style:family="text">
      <style:text-properties style:font-name="Times New Roman" fo:font-size="13pt" style:font-size-asian="13pt" style:font-size-complex="13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05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106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07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08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09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10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11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12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113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11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1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16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1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1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1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2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27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RDEM DO DIA DA SESSÃO ORDINÁRIA, DE 31 DE OUTUBRO DE 2022, DA CÂMARA MUNICIPAL DE VEREADORES DE CAMPOS BORGES/RS.</text:span></text:p>
      <text:p text:style-name="P3"/>
      <text:p text:style-name="P4"/>
      <text:p text:style-name="P5">01- Abertura;</text:p>
      <text:p text:style-name="P6"/>
      <text:p text:style-name="P7">02- Leitura de um Texto Bíblico;</text:p>
      <text:p text:style-name="P8"/>
      <text:p text:style-name="P9"><text:span text:style-name="T10">03- Leitura da<text:s/></text:span><text:span text:style-name="T11">Ordem do Dia</text:span><text:span text:style-name="T12"><text:s/>da Sessão Ordinária, de 31 de outubro de 2022;</text:span></text:p>
      <text:p text:style-name="P13"/>
      <text:p text:style-name="P14"><text:span text:style-name="T15">04- Discussão e Votação da<text:s/></text:span><text:span text:style-name="T16">Ata nº 035/2022</text:span><text:span text:style-name="T17">, da Sessão Ordinária de 24 de outubro de 2022;</text:span></text:p>
      <text:p text:style-name="P18"/>
      <text:p text:style-name="P19"><text:span text:style-name="T20">05-<text:s/></text:span><text:span text:style-name="T21">Juramento e posse</text:span><text:span text:style-name="T22"><text:s/>da<text:s/></text:span><text:span text:style-name="T23">Vereadora Suplente Celita<text:s/></text:span><text:span text:style-name="T24">Terezinha Marchese Dias.</text:span></text:p>
      <text:p text:style-name="P25"/>
      <text:p text:style-name="P26"><text:span text:style-name="T27">06-<text:s/></text:span><text:span text:style-name="T28">Requerimentos Verbais<text:s/></text:span><text:span text:style-name="T29">dos (as) Se</text:span><text:span text:style-name="T30">nhores (as) Vereadores (as);</text:span></text:p>
      <text:p text:style-name="P31"/>
      <text:p text:style-name="P32"><text:span text:style-name="T33">07- Leitura do<text:s/></text:span><text:span text:style-name="T34">Requerimento,<text:s/></text:span><text:span text:style-name="T35">de 31 de outubro de 2022, de autoria do Vereador Marcos André Soares.</text:span></text:p>
      <text:p text:style-name="P36"/>
      <text:p text:style-name="P37"><text:span text:style-name="T38">08</text:span><text:span text:style-name="T39">- Leitura do<text:s/></text:span><text:span text:style-name="T40">Ofício nº 317/2022,<text:s/></text:span><text:span text:style-name="T41">recebido do Gabinete da Prefeita Municipal, datado em 25 de outubro de 2022.</text:span></text:p>
      <text:p text:style-name="P42"/>
      <text:p text:style-name="P43"><text:span text:style-name="T44">09</text:span><text:span text:style-name="T45">- Leitura do<text:s/></text:span><text:span text:style-name="T46">Ofício nº 318/2022,<text:s/></text:span><text:span text:style-name="T47">recebido do Gabinete da Prefeita Municipal, datado em 27 de outubro de 2022.</text:span></text:p>
      <text:p text:style-name="P48"/>
      <text:p text:style-name="P49"><text:span text:style-name="T50">10</text:span><text:span text:style-name="T51"><text:s/>- Leitura do<text:s/></text:span><text:span text:style-name="T52">Ofício nº 320/2022,<text:s/></text:span><text:span text:style-name="T53">recebido do Gabinete da Prefeita Municipal, datado em 31 de outubro de 2022.</text:span></text:p>
      <text:p text:style-name="P54"/>
      <text:p text:style-name="P55"><text:span text:style-name="T56">11</text:span><text:span text:style-name="T57">- Leitura do<text:s/></text:span><text:span text:style-name="T58">Projeto de Lei nº 044/2022,<text:s/></text:span><text:span text:style-name="T59">de 27 de outubro de 2022, de origem do Executivo Municipal, o qual,<text:s/></text:span><text:span text:style-name="T60">AUTORIZA A ABERTURA DE CRÉDITO<text:s/></text:span><text:span text:style-name="T61">ADICIONAL ESPECIAL NO ORÇAMENTO MUNICIPAL VIGENTE, POR REDUÇÃO DE VERBA NO MONTANTE DE R$ 10.000,00 (DEZ MIL REAIS), E DÁ OUTRAS PROVIDÊNCIAS.<text:s/></text:span></text:p>
      <text:p text:style-name="P62"/>
      <text:p text:style-name="P63"/>
      <text:p text:style-name="P64"><text:span text:style-name="T65">12</text:span><text:span text:style-name="T66">- Discussão e votação do<text:s/></text:span><text:span text:style-name="T67">Projeto de Lei nº 040/2022,<text:s/></text:span><text:span text:style-name="T68">de 05 de outubro de 2022, de origem do Executivo Municipal, o qual,<text:s/></text:span><text:span text:style-name="T69">AUTORIZA A ALIENAÇÃO DOS DIREITOS POSSESSÓRIOS DE IMÓVEL RURAL DE PROPRIEDADE DO MUNICÍPIO, E DÁ OUTRAS PROVIDÊNCIAS.</text:span></text:p>
      <text:p text:style-name="P70">- 5 minutos para cada Vereador(a) manifestar-se<text:s/>sobre seu Voto;</text:p>
      <text:p text:style-name="P71">- 3 minutos para cada Líder de Bancada encaminhar à Votação.</text:p>
      <text:p text:style-name="P72"/>
      <text:p text:style-name="P73"/>
      <text:p text:style-name="P74"><text:span text:style-name="T75">1</text:span><text:span text:style-name="T76">3</text:span><text:span text:style-name="T77">- Discussão e votação do<text:s/></text:span><text:span text:style-name="T78">Projeto de Lei nº 042/2022,</text:span><text:span text:style-name="T79"><text:s/>de 11 de outubro de 2022, de origem do Executivo<text:s/></text:span><text:span text:style-name="T80">Municipal, o qual,<text:s/></text:span><text:span text:style-name="T81">AUTORIZA A ABERTURA DE CRÉDITO ADICIONAL ESPECIAL NO ORÇAMENTO MUNICIPAL VIGENTE, POR SUPERÁVIT FINANCEIRO E REDUÇÃO DE VERBA NO MONTANTE DE R$ 19.000,00 (DEZENOVE MIL REAIS), E DÁ OUTRAS PROVIDÊNCIAS.<text:s/></text:span></text:p>
      <text:p text:style-name="P82">- 5 minutos para<text:s/>cada Vereador(a) manifestar-se<text:s/>sobre seu Voto;</text:p>
      <text:p text:style-name="P83">- 3 minutos para cada Líder de Bancada encaminhar à Votação.</text:p>
      <text:p text:style-name="P84"/>
      <text:p text:style-name="P85"/>
      <text:p text:style-name="P86"><text:span text:style-name="T87">14</text:span><text:span text:style-name="T88">- Discussão e votação do<text:s/></text:span><text:span text:style-name="T89">Projeto de Lei nº 043/2022,<text:s/></text:span><text:span text:style-name="T90">de 18 de outubro de 2022, de origem do Ex</text:span><text:span text:style-name="T91">ecutivo Municipal, o qual, “</text:span><text:span text:style-name="T92">AUTORIZA A ABERTURA DE CRÉDITO ADICIONAL SUPLEMENTAR NO ORÇAMENTO MUNICIPAL VIGENTE, POR REDUÇÃO DE VERBA NO MONTANTE DE R$ 10.000,00 (DEZ MIL REAIS), E DÁ OUTRAS PROVIDÊNCIAS’.</text:span></text:p>
      <text:p text:style-name="P93">- 5 minutos para cada Vereador(a) manifestar-se<text:s/>sobre seu Voto;</text:p>
      <text:p text:style-name="P94">- 3 minutos para cada Líder de Bancada encaminhar à Votação.</text:p>
      <text:p text:style-name="P95"/>
      <text:p text:style-name="P96"/>
      <text:p text:style-name="P97"><text:span text:style-name="T98">1</text:span><text:span text:style-name="T99">5</text:span><text:span text:style-name="T100">- Espaço destinado à<text:s/></text:span><text:span text:style-name="T101">Tribuna Livre</text:span><text:span text:style-name="T102">:</text:span></text:p>
      <text:p text:style-name="P103"/>
      <text:p text:style-name="P104">1º Vereador: Marcos André Soares;</text:p>
      <text:p text:style-name="P105">2º Vereador: <text:s/>Moacir Rodrigues da<text:s/>Silva;</text:p>
      <text:p text:style-name="P106">3ª Vereadora:<text:s/>Celita Terezinha<text:s/>Marchese Dias;</text:p>
      <text:p text:style-name="P107">4ª Vereadora: Cristina Soares Moraes;</text:p>
      <text:p text:style-name="P108">5º Vereador: Dioni Júnior Ribeiro;</text:p>
      <text:p text:style-name="P109">6ª Vereadora: Eliane Louzado;</text:p>
      <text:p text:style-name="P110">7º Vereador: Gilnei Guerreiro;</text:p>
      <text:p text:style-name="P111">8º Vereador: Leonardo Rodrigues de Oliveira;</text:p>
      <text:p text:style-name="P112">9º Vereador: Volmir Toledo de Souza (Presidente).</text:p>
      <text:p text:style-name="P113"/>
      <text:p text:style-name="P114"/>
      <text:p text:style-name="P115">16- Encerramento.</text:p>
      <text:p text:style-name="P116"/>
      <text:p text:style-name="P117"><text:s/></text:p>
      <text:p text:style-name="P118"/>
      <text:p text:style-name="P119"><text:s/>_________________________ <text:s text:c="26"/>____________________________</text:p>
      <text:p text:style-name="P120"><text:span text:style-name="T121"><text:s text:c="7"/></text:span><text:span text:style-name="T122">Moacir Rodrigues da Silva</text:span><text:span text:style-name="T123"><text:s text:c="23"/></text:span><text:span text:style-name="T124"><text:tab/><text:s text:c="13"/>Gilnei Guerreiro</text:span></text:p>
      <text:p text:style-name="P125">Vice-presidente do Legislativo Municipal<text:s/><text:s text:c="18"/>1º Secretário do Legislativo Municipal</text:p>
      <text:p text:style-name="P126"><text:span text:style-name="T127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10-27T18:21:00Z</meta:creation-date>
    <dc:date>2022-10-31T22:40:00Z</dc:date>
    <meta:print-date>2022-10-24T18:17:00Z</meta:print-date>
    <meta:template xlink:href="Normal" xlink:type="simple"/>
    <meta:editing-cycles>16</meta:editing-cycles>
    <meta:editing-duration>PT4860S</meta:editing-duration>
    <meta:document-statistic meta:page-count="2" meta:paragraph-count="6" meta:word-count="504" meta:character-count="3222" meta:row-count="22" meta:non-whitespace-character-count="2724"/>
  </office:meta>
</office:document-meta>
</file>