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3pt" style:font-size-asian="13pt" style:font-size-complex="13pt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56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57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5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59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60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61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6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63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64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6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6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7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, DE 24 DE OUTU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24 de outubro de 2022;</text:span></text:p>
      <text:p text:style-name="P13"/>
      <text:p text:style-name="P14"><text:span text:style-name="T15">04- Discussão e Votação da<text:s/></text:span><text:span text:style-name="T16">Ata nº 034/2022</text:span><text:span text:style-name="T17">, da Sessão Ordinária de 17 de outu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Ofício nº 312/2022,<text:s/></text:span><text:span text:style-name="T27">re</text:span><text:span text:style-name="T28">cebido do Gabinete da Prefeita Municipal, datado em 20 de outubro de 2022.</text:span></text:p>
      <text:p text:style-name="P29"/>
      <text:p text:style-name="P30"><text:span text:style-name="T31">07- Leitura da<text:s/></text:span><text:span text:style-name="T32">Indicação nº 035/2022,<text:s/></text:span><text:span text:style-name="T33">de 21 de outubro de 2022, de autoria da Vereadora Ameris Rodrigues Lira Hartmann.</text:span></text:p>
      <text:p text:style-name="P34"/>
      <text:p text:style-name="P35"><text:span text:style-name="T36">08- Leitura do<text:s/></text:span><text:span text:style-name="T37">Requerimento,<text:s/></text:span><text:span text:style-name="T38">de 20 de outubro de 2022, autoria da Vereadora Ameris Rodrigues Lira Hartmann</text:span></text:p>
      <text:p text:style-name="P39"/>
      <text:p text:style-name="P40"><text:span text:style-name="T41">09</text:span><text:span text:style-name="T42">- Leitura do<text:s/></text:span><text:span text:style-name="T43">Projeto de Lei nº 043/2022,<text:s/></text:span><text:span text:style-name="T44">de 18 de outubro</text:span><text:span text:style-name="T45"><text:s/>de 2022, de origem do Executivo Municipal, o qual, “</text:span><text:span text:style-name="T46">AUTORIZA A ABERTURA DE CRÉDITO ADICIONAL SUPLEMENTAR NO ORÇAMENTO MUNICIPAL VIGENTE, POR REDUÇÃO DE VERBA NO MONTANTE DE R$ 10.000,00 (DEZ MIL REAIS), E DÁ OUTRAS PROVIDÊNCIAS’.</text:span></text:p>
      <text:p text:style-name="P47"/>
      <text:p text:style-name="P48"><text:span text:style-name="T49">10</text:span><text:span text:style-name="T50">- Espaço destinado à<text:s/></text:span><text:span text:style-name="T51">T</text:span><text:span text:style-name="T52">ribuna Livre</text:span><text:span text:style-name="T53">:</text:span></text:p>
      <text:p text:style-name="P54"/>
      <text:p text:style-name="P55">1º Vereador: <text:s/>Moacir Rodrigues da Silva;</text:p>
      <text:p text:style-name="P56">2ª Vereadora: Ameris Rodrigues Lira Hartmann;</text:p>
      <text:p text:style-name="P57">3ª Vereadora: Cristina Soares Moraes;</text:p>
      <text:p text:style-name="P58">4º Vereador: Dioni Júnior Ribeiro;</text:p>
      <text:p text:style-name="P59">5ª Vereadora: Eliane Louzado;</text:p>
      <text:p text:style-name="P60">6º Vereador: Gilnei Guerreiro;</text:p>
      <text:p text:style-name="P61">7º Vereador:<text:s/>Leonardo Rodrigues de Oliveira;</text:p>
      <text:p text:style-name="P62">8º Vereador: Marcos André Soares;</text:p>
      <text:p text:style-name="P63">9º Vereador: Volmir Toledo de Souza (Presidente).</text:p>
      <text:p text:style-name="P64"/>
      <text:p text:style-name="P65">11- Encerramento.</text:p>
      <text:p text:style-name="P66"/>
      <text:p text:style-name="P67"><text:s/></text:p>
      <text:p text:style-name="P68"/>
      <text:p text:style-name="P69"><text:s/>_________________________ <text:s text:c="26"/>____________________________</text:p>
      <text:p text:style-name="P70"><text:span text:style-name="T71"><text:s text:c="7"/>Volmir Toledo de Souza<text:s/></text:span><text:span text:style-name="T72"><text:s text:c="22"/></text:span><text:span text:style-name="T73"><text:tab/><text:s text:c="13"/>Gilnei Guerreiro</text:span></text:p>
      <text:p text:style-name="P74">Presidente do Legislativo Municipal <text:s text:c="20"/>1º Secretário do Legislativo Municipal</text:p>
      <text:p text:style-name="P75"><text:span text:style-name="T76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0-21T17:47:00Z</meta:creation-date>
    <dc:date>2022-10-24T12:14:00Z</dc:date>
    <meta:print-date>2022-10-03T18:08:00Z</meta:print-date>
    <meta:template xlink:href="Normal" xlink:type="simple"/>
    <meta:editing-cycles>7</meta:editing-cycles>
    <meta:editing-duration>PT1740S</meta:editing-duration>
    <meta:document-statistic meta:page-count="2" meta:paragraph-count="3" meta:word-count="281" meta:character-count="1796" meta:row-count="12" meta:non-whitespace-character-count="1518"/>
  </office:meta>
</office:document-meta>
</file>