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T1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4" style:parent-style-name="Fonteparág.padrão" style:family="text">
      <style:text-properties style:font-name="Times New Roman" fo:font-size="13pt" style:font-size-asian="13pt" style:font-size-complex="13pt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P1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13pt" style:font-size-asian="13pt" style:font-size-complex="13pt"/>
    </style:style>
    <style:style style:name="T1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="Times New Roman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P2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fo:font-size="13pt" style:font-size-asian="13pt" style:font-size-complex="13pt"/>
    </style:style>
    <style:style style:name="T3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2" style:parent-style-name="Fonteparág.padrão" style:family="text">
      <style:text-properties style:font-name="Times New Roman" fo:font-size="13pt" style:font-size-asian="13pt" style:font-size-complex="13pt"/>
    </style:style>
    <style:style style:name="P3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3pt" style:font-size-asian="13pt" style:font-size-complex="13pt"/>
    </style:style>
    <style:style style:name="T36" style:parent-style-name="Fonteparág.padrão" style:family="text">
      <style:text-properties style:font-name="Times New Roman" fo:font-size="13pt" style:font-size-asian="13pt" style:font-size-complex="13pt"/>
    </style:style>
    <style:style style:name="T37" style:parent-style-name="Fonteparág.padrão" style:family="text">
      <style:text-properties style:font-name="Times New Roman" fo:font-size="13pt" style:font-size-asian="13pt" style:font-size-complex="13pt"/>
    </style:style>
    <style:style style:name="T3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9" style:parent-style-name="Fonteparág.padrão" style:family="text">
      <style:text-properties style:font-name="Times New Roman" fo:font-size="13pt" style:font-size-asian="13pt" style:font-size-complex="13pt"/>
    </style:style>
    <style:style style:name="P40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fo:font-size="13pt" style:font-size-asian="13pt" style:font-size-complex="13pt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T4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6" style:parent-style-name="Fonteparág.padrão" style:family="text">
      <style:text-properties style:font-name="Times New Roman" fo:font-size="13pt" style:font-size-asian="13pt" style:font-size-complex="13pt"/>
    </style:style>
    <style:style style:name="T47" style:parent-style-name="Fonteparág.padrão" style:family="text">
      <style:text-properties style:font-name="Times New Roman" fo:font-size="13pt" style:font-size-asian="13pt" style:font-size-complex="13pt"/>
    </style:style>
    <style:style style:name="P4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3pt" style:font-size-asian="13pt" style:font-size-complex="13pt"/>
    </style:style>
    <style:style style:name="T51" style:parent-style-name="Fonteparág.padrão" style:family="text">
      <style:text-properties style:font-name="Times New Roman" fo:font-size="13pt" style:font-size-asian="13pt" style:font-size-complex="13pt"/>
    </style:style>
    <style:style style:name="T52" style:parent-style-name="Fonteparág.padrão" style:family="text">
      <style:text-properties style:font-name="Times New Roman" fo:font-size="13pt" style:font-size-asian="13pt" style:font-size-complex="13pt"/>
    </style:style>
    <style:style style:name="T5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7" style:parent-style-name="Fonteparág.padrão" style:family="text">
      <style:text-properties style:font-name="Times New Roman" fo:font-size="13pt" style:font-size-asian="13pt" style:font-size-complex="13pt"/>
    </style:style>
    <style:style style:name="P5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3pt" style:font-size-asian="13pt" style:font-size-complex="13pt"/>
    </style:style>
    <style:style style:name="T61" style:parent-style-name="Fonteparág.padrão" style:family="text">
      <style:text-properties style:font-name="Times New Roman" fo:font-size="13pt" style:font-size-asian="13pt" style:font-size-complex="13pt"/>
    </style:style>
    <style:style style:name="T62" style:parent-style-name="Fonteparág.padrão" style:family="text">
      <style:text-properties style:font-name="Times New Roman" fo:font-size="13pt" style:font-size-asian="13pt" style:font-size-complex="13pt"/>
    </style:style>
    <style:style style:name="T6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6" style:parent-style-name="Fonteparág.padrão" style:family="text">
      <style:text-properties style:font-name="Times New Roman" fo:font-size="13pt" style:font-size-asian="13pt" style:font-size-complex="13pt"/>
    </style:style>
    <style:style style:name="P6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8" style:parent-style-name="Título1" style:family="paragraph">
      <style:paragraph-properties fo:text-align="justify" fo:margin-top="0in" fo:margin-bottom="0.3125in" fo:background-color="#FFFFFF"/>
    </style:style>
    <style:style style:name="T69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70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71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72" style:parent-style-name="Fonteparág.padrão" style:family="text">
      <style:text-properties fo:font-size="13pt" style:font-size-asian="13pt" style:font-size-complex="13pt"/>
    </style:style>
    <style:style style:name="T73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74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75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76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77" style:parent-style-name="Fonteparág.padrão" style:family="text">
      <style:text-properties style:font-weight-complex="normal" fo:color="#000000" fo:font-size="13pt" style:font-size-asian="13pt" style:font-size-complex="13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Times New Roman" fo:font-size="13pt" style:font-size-asian="13pt" style:font-size-complex="13pt"/>
    </style:style>
    <style:style style:name="T80" style:parent-style-name="Fonteparág.padrão" style:family="text">
      <style:text-properties style:font-name="Times New Roman" fo:font-size="13pt" style:font-size-asian="13pt" style:font-size-complex="13pt"/>
    </style:style>
    <style:style style:name="T81" style:parent-style-name="Fonteparág.padrão" style:family="text">
      <style:text-properties style:font-name="Times New Roman" fo:font-size="13pt" style:font-size-asian="13pt" style:font-size-complex="13pt"/>
    </style:style>
    <style:style style:name="T82" style:parent-style-name="Fonteparág.padrão" style:family="text">
      <style:text-properties style:font-name="Times New Roman" fo:font-size="13pt" style:font-size-asian="13pt" style:font-size-complex="13pt"/>
    </style:style>
    <style:style style:name="T8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4" style:parent-style-name="Fonteparág.padrão" style:family="text">
      <style:text-properties style:font-name="Times New Roman" fo:font-size="13pt" style:font-size-asian="13pt" style:font-size-complex="13pt"/>
    </style:style>
    <style:style style:name="T85" style:parent-style-name="Fonteparág.padrão" style:family="text">
      <style:text-properties style:font-name="Times New Roman" fo:font-size="13pt" style:font-size-asian="13pt" style:font-size-complex="13pt"/>
    </style:style>
    <style:style style:name="T86" style:parent-style-name="Fonteparág.padrão" style:family="text">
      <style:text-properties style:font-name="Times New Roman" fo:font-size="13pt" style:font-size-asian="13pt" style:font-size-complex="13pt"/>
    </style:style>
    <style:style style:name="T8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8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3pt" style:font-size-asian="13pt" style:font-size-complex="13pt"/>
    </style:style>
    <style:style style:name="T91" style:parent-style-name="Fonteparág.padrão" style:family="text">
      <style:text-properties style:font-name="Times New Roman" fo:font-size="13pt" style:font-size-asian="13pt" style:font-size-complex="13pt"/>
    </style:style>
    <style:style style:name="T92" style:parent-style-name="Fonteparág.padrão" style:family="text">
      <style:text-properties style:font-name="Times New Roman" fo:font-size="13pt" style:font-size-asian="13pt" style:font-size-complex="13pt"/>
    </style:style>
    <style:style style:name="T9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4" style:parent-style-name="Fonteparág.padrão" style:family="text">
      <style:text-properties style:font-name="Times New Roman" fo:font-size="13pt" style:font-size-asian="13pt" style:font-size-complex="13pt"/>
    </style:style>
    <style:style style:name="T9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imes New Roman" fo:font-size="13pt" style:font-size-asian="13pt" style:font-size-complex="13pt"/>
    </style:style>
    <style:style style:name="T99" style:parent-style-name="Fonteparág.padrão" style:family="text">
      <style:text-properties style:font-name="Times New Roman" fo:font-size="13pt" style:font-size-asian="13pt" style:font-size-complex="13pt"/>
    </style:style>
    <style:style style:name="T10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1" style:parent-style-name="Fonteparág.padrão" style:family="text">
      <style:text-properties style:font-name="Times New Roman" fo:font-size="13pt" style:font-size-asian="13pt" style:font-size-complex="13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4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5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6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07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08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9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110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11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112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1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14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1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23" style:parent-style-name="Fonteparág.padrão" style:family="text">
      <style:text-properties style:font-name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</text:span><text:span text:style-name="T3">O DIA DA SESSÃO ORDINÁRIA, DE 10</text:span><text:span text:style-name="T4"><text:s/>DE OUTUBRO DE 2022, DA CÂMARA MUNICIPAL DE VEREADORES DE CAMPOS BORGES/RS.</text:span></text:p>
      <text:p text:style-name="P5"/>
      <text:p text:style-name="P6"/>
      <text:p text:style-name="P7">01- Abertura;</text:p>
      <text:p text:style-name="P8"/>
      <text:p text:style-name="P9">02- Leitura de um Texto Bíblico;</text:p>
      <text:p text:style-name="P10"/>
      <text:p text:style-name="P11"><text:span text:style-name="T12">03- Leitura da<text:s/></text:span><text:span text:style-name="T13">Ordem do Dia</text:span><text:span text:style-name="T14"><text:s/>da Sessão Ordinária, de 10</text:span><text:span text:style-name="T15"><text:s/>de outubro de 2022;</text:span></text:p>
      <text:p text:style-name="P16"/>
      <text:p text:style-name="P17"><text:span text:style-name="T18">04- Discussão e Votação da<text:s/></text:span><text:span text:style-name="T19">Ata nº 032</text:span><text:span text:style-name="T20">/2022</text:span><text:span text:style-name="T21">, da Sessão Ordinária de 03 de outubro</text:span><text:span text:style-name="T22"><text:s/>de 2022;</text:span></text:p>
      <text:p text:style-name="P23"/>
      <text:p text:style-name="P24"><text:span text:style-name="T25">05-<text:s/></text:span><text:span text:style-name="T26">Requerimentos Verbais<text:s/></text:span><text:span text:style-name="T27">dos (as) Senhores (as) Vereadores (as);</text:span></text:p>
      <text:p text:style-name="P28"/>
      <text:p text:style-name="P29"><text:span text:style-name="T30">06- Leitura do<text:s/></text:span><text:span text:style-name="T31">Ofício nº 298/2022,<text:s/></text:span><text:span text:style-name="T32">recebido do Gabinete da Prefeita Municipal, datado em 30 de setembro de 2022.</text:span></text:p>
      <text:p text:style-name="P33"/>
      <text:p text:style-name="P34"><text:span text:style-name="T35">07</text:span><text:span text:style-name="T36">-<text:s/></text:span><text:span text:style-name="T37">Leitura do<text:s/></text:span><text:span text:style-name="T38">Ofício nº 300/2022,<text:s/></text:span><text:span text:style-name="T39">recebido do Gabinete da Prefeita Municipal, datado em 06 de outubro de 2022.</text:span></text:p>
      <text:p text:style-name="P40"/>
      <text:p text:style-name="P41"><text:span text:style-name="T42">08</text:span><text:span text:style-name="T43">-</text:span><text:span text:style-name="T44"><text:s/>Leitura do<text:s/></text:span><text:span text:style-name="T45">Pedido de Informação nº 012/2022,<text:s/></text:span><text:span text:style-name="T46">de 04 de outubro de 2022,<text:s/></text:span><text:span text:style-name="T47">de autoria do Vereador Moacir Rodrigues da Silva.</text:span></text:p>
      <text:p text:style-name="P48"/>
      <text:p text:style-name="P49"><text:span text:style-name="T50">09</text:span><text:span text:style-name="T51">-<text:s/></text:span><text:span text:style-name="T52">Leitura do<text:s/></text:span><text:span text:style-name="T53">Pedido de Providência nº<text:s/></text:span><text:span text:style-name="T54">03</text:span><text:span text:style-name="T55">2</text:span><text:span text:style-name="T56">/2022,<text:s/></text:span><text:span text:style-name="T57">de 06 de outubro de 2022, de autoria da Vereadora Cristina Soares Moraes.</text:span></text:p>
      <text:p text:style-name="P58"/>
      <text:p text:style-name="P59"><text:span text:style-name="T60">10</text:span><text:span text:style-name="T61">-<text:s/></text:span><text:span text:style-name="T62">Leitura do<text:s/></text:span><text:span text:style-name="T63">Pedido de Providê</text:span><text:span text:style-name="T64">ncia nº 033</text:span><text:span text:style-name="T65">/2022,<text:s/></text:span><text:span text:style-name="T66">de 06 de outubro de 2022, de autoria da Vereadora Eliane Louzado.</text:span></text:p>
      <text:p text:style-name="P67"/>
      <text:h text:style-name="P68" text:outline-level="1"><text:span text:style-name="T69">11</text:span><text:span text:style-name="T70">-<text:s/></text:span><text:span text:style-name="T71">Leitura do<text:s/></text:span><text:span text:style-name="T72">Projeto de Lei nº 039/2022</text:span><text:span text:style-name="T73">, de<text:s/></text:span><text:span text:style-name="T74">30 de setembro de 2022,<text:s/></text:span><text:span text:style-name="T75">de origem do Executivo Municipal,<text:s/></text:span><text:span text:style-name="T76">o qual,<text:s/></text:span><text:span text:style-name="T77">AUTORIZA A CONTRATAÇÃO TEMPORÁRIA DE TÉCNICO DE INFORMÁTICA E TELECOMUNICAÇÕES POR EXCEPCIONAL INTERESSE PÚBLICO, PARA ATUAR JUNTO A SECRETARIA MUNICIPAL DE ADMINISTRAÇÃO E PLANEJAMENTO, E DÁ OUTRAS PROVIDÊNCIAS.</text:span></text:h>
      <text:p text:style-name="P78"><text:span text:style-name="T79">1</text:span><text:span text:style-name="T80">2</text:span><text:span text:style-name="T81">-<text:s/></text:span><text:span text:style-name="T82">Leitura do<text:s/></text:span><text:span text:style-name="T83">Projeto de Lei nº 040/2022,<text:s/></text:span><text:span text:style-name="T84">de 05 de outubro de 2022,<text:s/></text:span><text:span text:style-name="T85">de origem do Executivo Municipal,<text:s/></text:span><text:span text:style-name="T86">o qual,<text:s/></text:span><text:span text:style-name="T87">AUTORIZA A ALIENAÇÃO DOS DIREITOS POSSESSÓRIOS DE IMÓVEL RURAL DE PROPRIEDADE DO MUNICÍPIO, E DÁ OUTRAS PROVIDÊNCIAS.</text:span></text:p>
      <text:p text:style-name="P88"/>
      <text:soft-page-break/>
      <text:p text:style-name="P89"><text:span text:style-name="T90">13</text:span><text:span text:style-name="T91">-<text:s/></text:span><text:span text:style-name="T92">Leitura do<text:s/></text:span><text:span text:style-name="T93">Projeto de Lei nº 041/2022,<text:s/></text:span><text:span text:style-name="T94">de 06 de outubro de 2022, de origem do Executivo Municipal, o qual,<text:s/></text:span><text:span text:style-name="T95">AUTORIZA A ABERTURA DE CRÉDITO ADICIONAL ESPECIAL NO ORÇAMENTO MUNICIPAL VIGENTE, POR REDUÇÃO DE VERBA NO MONTANTE DE R$ 150.000,00 (CENTO E CINQUENTA MIL REAIS), E DÁ OUTRAS PROVIDÊNCIAS.</text:span></text:p>
      <text:p text:style-name="P96"/>
      <text:p text:style-name="P97"><text:span text:style-name="T98">14</text:span><text:span text:style-name="T99">- Espaço destinado à<text:s/></text:span><text:span text:style-name="T100">Tribuna Livre</text:span><text:span text:style-name="T101">:</text:span></text:p>
      <text:p text:style-name="P102"/>
      <text:p text:style-name="P103">1ª Vereadora: Cristina Soares Moraes;</text:p>
      <text:p text:style-name="P104">2º Vereador: Dioni Júnior Ribeiro;</text:p>
      <text:p text:style-name="P105">3ª Vereadora: Eliane Louzado;</text:p>
      <text:p text:style-name="P106">4º Vereador: Gilnei Guerreiro;</text:p>
      <text:p text:style-name="P107">5º Vereador: Leonardo Rodrigues de Oliveira;</text:p>
      <text:p text:style-name="P108">6º Vereador: Marcos André Soares;</text:p>
      <text:p text:style-name="P109">7º<text:s/>Vereador: <text:s/>Moacir Rodrigues da Silva;</text:p>
      <text:p text:style-name="P110">8ª Vereadora: Ameris Rodrigues Lira Hartmann;</text:p>
      <text:p text:style-name="P111">9º Vereador: Volmir Toledo de Souza (Presidente).</text:p>
      <text:p text:style-name="P112"/>
      <text:p text:style-name="P113">15- Encerramento.</text:p>
      <text:p text:style-name="P114"/>
      <text:p text:style-name="P115"><text:s/></text:p>
      <text:p text:style-name="P116"/>
      <text:p text:style-name="P117"><text:s/>_________________________ <text:s text:c="26"/>____________________________</text:p>
      <text:p text:style-name="P118"><text:span text:style-name="T119"><text:s text:c="7"/>Volmir Toledo de Souza <text:s text:c="22"/></text:span><text:span text:style-name="T120"><text:tab/><text:s text:c="13"/>Gilnei Guerreiro</text:span></text:p>
      <text:p text:style-name="P121">Presidente do Legislativo Municipal <text:s text:c="20"/>1º Secretário do Legislativo Municipal</text:p>
      <text:p text:style-name="P122"><text:span text:style-name="T123"><text:s text:c="11"/>Campos Borges – RS<text:s/></text:span><text:span text:style-name="T124">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ARA CB</meta:initial-creator>
    <dc:creator>CAMARA CB</dc:creator>
    <meta:creation-date>2022-10-07T11:40:00Z</meta:creation-date>
    <dc:date>2022-10-07T19:45:00Z</dc:date>
    <meta:print-date>2022-10-03T18:08:00Z</meta:print-date>
    <meta:template xlink:href="Normal" xlink:type="simple"/>
    <meta:editing-cycles>9</meta:editing-cycles>
    <meta:editing-duration>PT29100S</meta:editing-duration>
    <meta:document-statistic meta:page-count="2" meta:paragraph-count="5" meta:word-count="408" meta:character-count="2612" meta:row-count="18" meta:non-whitespace-character-count="2209"/>
  </office:meta>
</office:document-meta>
</file>