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T1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style:font-name="Times New Roman" fo:font-size="13pt" style:font-size-asian="13pt" style:font-size-complex="13pt"/>
    </style:style>
    <style:style style:name="P1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T1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="Times New Roman"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T2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T2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3pt" style:font-size-asian="13pt" style:font-size-complex="13pt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0" style:parent-style-name="Fonteparág.padrão" style:family="text">
      <style:text-properties style:font-name="Times New Roman" fo:font-size="13pt" style:font-size-asian="13pt" style:font-size-complex="13pt"/>
    </style:style>
    <style:style style:name="P4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fo:font-size="13pt" style:font-size-asian="13pt" style:font-size-complex="13pt"/>
    </style:style>
    <style:style style:name="P4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3pt" style:font-size-asian="13pt" style:font-size-complex="13pt"/>
    </style:style>
    <style:style style:name="T52" style:parent-style-name="Fonteparág.padrão" style:family="text">
      <style:text-properties style:font-name="Times New Roman" fo:font-size="13pt" style:font-size-asian="13pt" style:font-size-complex="13pt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T54" style:parent-style-name="Fonteparág.padrão" style:family="text">
      <style:text-properties style:font-name="Times New Roman" fo:font-size="13pt" style:font-size-asian="13pt" style:font-size-complex="13pt"/>
    </style:style>
    <style:style style:name="T55" style:parent-style-name="Fonteparág.padrão" style:family="text">
      <style:text-properties style:font-name="Times New Roman" fo:font-size="13pt" style:font-size-asian="13pt" style:font-size-complex="13pt"/>
    </style:style>
    <style:style style:name="T5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3pt" style:font-size-asian="13pt" style:font-size-complex="13pt"/>
    </style:style>
    <style:style style:name="T74" style:parent-style-name="Fonteparág.padrão" style:family="text">
      <style:text-properties style:font-name="Times New Roman" fo:font-size="13pt" style:font-size-asian="13pt" style:font-size-complex="13pt"/>
    </style:style>
    <style:style style:name="T75" style:parent-style-name="Fonteparág.padrão" style:family="text">
      <style:text-properties style:font-name="Times New Roman" fo:font-size="13pt" style:font-size-asian="13pt" style:font-size-complex="13pt"/>
    </style:style>
    <style:style style:name="T7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3pt" style:font-size-asian="13pt" style:font-size-complex="13pt"/>
    </style:style>
    <style:style style:name="T88" style:parent-style-name="Fonteparág.padrão" style:family="text">
      <style:text-properties style:font-name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fo:font-size="13pt" style:font-size-asian="13pt" style:font-size-complex="13pt"/>
    </style:style>
    <style:style style:name="T9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1" style:parent-style-name="Fonteparág.padrão" style:family="text">
      <style:text-properties style:font-name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4" style:parent-style-name="Fonteparág.padrão" style:family="text">
      <style:text-properties style:font-name="Times New Roman" fo:font-size="13pt" style:font-size-asian="13pt" style:font-size-complex="13pt"/>
    </style:style>
    <style:style style:name="T9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3pt" style:font-size-asian="13pt" style:font-size-complex="13pt"/>
    </style:style>
    <style:style style:name="T99" style:parent-style-name="Fonteparág.padrão" style:family="text">
      <style:text-properties style:font-name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T10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4" style:parent-style-name="Fonteparág.padrão" style:family="text"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113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114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115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117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2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2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imes New Roman" fo:font-size="13pt" style:font-size-asian="13pt" style:font-size-complex="13pt"/>
    </style:style>
    <style:style style:name="T126" style:parent-style-name="Fonteparág.padrão" style:family="text">
      <style:text-properties style:font-name="Times New Roman" fo:font-size="13pt" style:font-size-asian="13pt" style:font-size-complex="13pt"/>
    </style:style>
    <style:style style:name="T127" style:parent-style-name="Fonteparág.padrão" style:family="text">
      <style:text-properties style:font-name="Times New Roman" fo:font-size="13pt" style:font-size-asian="13pt" style:font-size-complex="13pt"/>
    </style:style>
    <style:style style:name="T128" style:parent-style-name="Fonteparág.padrão" style:family="text">
      <style:text-properties style:font-name="Times New Roman" fo:font-size="13pt" style:font-size-asian="13pt" style:font-size-complex="13pt"/>
    </style:style>
    <style:style style:name="T12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0" style:parent-style-name="Fonteparág.padrão" style:family="text">
      <style:text-properties style:font-name="Times New Roman" fo:font-size="13pt" style:font-size-asian="13pt" style:font-size-complex="13pt"/>
    </style:style>
    <style:style style:name="T13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3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3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3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3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fo:font-size="13pt" style:font-size-asian="13pt" style:font-size-complex="13pt"/>
    </style:style>
    <style:style style:name="T143" style:parent-style-name="Fonteparág.padrão" style:family="text">
      <style:text-properties style:font-name="Times New Roman" fo:font-size="13pt" style:font-size-asian="13pt" style:font-size-complex="13pt"/>
    </style:style>
    <style:style style:name="T144" style:parent-style-name="Fonteparág.padrão" style:family="text">
      <style:text-properties style:font-name="Times New Roman" fo:font-size="13pt" style:font-size-asian="13pt" style:font-size-complex="13pt"/>
    </style:style>
    <style:style style:name="T145" style:parent-style-name="Fonteparág.padrão" style:family="text">
      <style:text-properties style:font-name="Times New Roman" fo:font-size="13pt" style:font-size-asian="13pt" style:font-size-complex="13pt"/>
    </style:style>
    <style:style style:name="T14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7" style:parent-style-name="Fonteparág.padrão" style:family="text">
      <style:text-properties style:font-name="Times New Roman" fo:font-size="13pt" style:font-size-asian="13pt" style:font-size-complex="13pt"/>
    </style:style>
    <style:style style:name="P14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5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51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5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53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54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5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5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57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58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5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60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6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<text:span text:style-name="T2">ORDEM DO DIA DA SESSÃO ORDINÁRIA</text:span><text:span text:style-name="T3">,</text:span><text:span text:style-name="T4"><text:s/>DE 26 DE SETEMBRO DE 2022, DA CÂMARA MUNICIPAL DE VEREADORES DE CAMPOS BORGES/RS.</text:span></text:p>
      <text:p text:style-name="P5"/>
      <text:p text:style-name="P6"/>
      <text:p text:style-name="P7">01- Abertura;</text:p>
      <text:p text:style-name="P8"/>
      <text:p text:style-name="P9">02- Leitura de um Texto Bíblico;</text:p>
      <text:p text:style-name="P10"/>
      <text:p text:style-name="P11"><text:span text:style-name="T12">03- Leitura da<text:s/></text:span><text:span text:style-name="T13">Ordem do Dia</text:span><text:span text:style-name="T14"><text:s/>da Sessão Ordinária, de 26 de setembro de 2022;</text:span></text:p>
      <text:p text:style-name="P15"/>
      <text:p text:style-name="P16"><text:span text:style-name="T17">04- Discussão e Votação da<text:s/></text:span><text:span text:style-name="T18">Ata nº 030/2022</text:span><text:span text:style-name="T19">, da Sessão Ordinária de 21 de setembro de 2022;</text:span></text:p>
      <text:p text:style-name="P20"/>
      <text:p text:style-name="P21"><text:span text:style-name="T22">05-<text:s/></text:span><text:span text:style-name="T23">Requerimentos Verbais<text:s/></text:span><text:span text:style-name="T24">dos (as) Senhores (as) Vereadores (as);</text:span></text:p>
      <text:p text:style-name="P25"/>
      <text:p text:style-name="P26"><text:span text:style-name="T27">06-<text:s/></text:span><text:span text:style-name="T28">Leitura da<text:s/></text:span><text:span text:style-name="T29">MOÇÃO DE APOIO Nº004/2022,<text:s/></text:span><text:span text:style-name="T30">de 23 de setembro de 2022, de autoria do Vereador<text:s/></text:span><text:span text:style-name="T31">Volmir Toledo de Souza.</text:span></text:p>
      <text:p text:style-name="P32"/>
      <text:p text:style-name="P33"><text:span text:style-name="T34">07 -<text:s/></text:span><text:span text:style-name="T35">Leitura da<text:s/></text:span><text:span text:style-name="T36">Indicação nº 031/202</text:span><text:span text:style-name="T37">2</text:span><text:span text:style-name="T38">, de 23 de setembro de 2022, de autoria do<text:s/></text:span><text:span text:style-name="T39">Vereador Marcos André Soares</text:span><text:span text:style-name="T40">.</text:span></text:p>
      <text:p text:style-name="P41"/>
      <text:p text:style-name="P42"><text:span text:style-name="T43">08</text:span><text:span text:style-name="T44"><text:s/>– Leitura do<text:s/></text:span><text:span text:style-name="T45">Requerimento,<text:s/></text:span><text:span text:style-name="T46">de 26 de setembro de 2022, de autoria dos Vereadores<text:s/></text:span><text:span text:style-name="T47">Marcos André Soares, Ameris Rodrigues Lira Hartmann, Cristina Soares Moraes, Dioni Júnior Ribeiro e Volmir Toledo de Souza</text:span><text:span text:style-name="T48">.</text:span></text:p>
      <text:p text:style-name="P49"/>
      <text:p text:style-name="P50"><text:span text:style-name="T51">09</text:span><text:span text:style-name="T52"><text:s/>– Leitura do Projeto de Resolução nº 001/2022, de 21 de setembro de 2022,<text:s/></text:span><text:span text:style-name="T53">o</text:span><text:span text:style-name="T54"><text:s/>qual<text:s/></text:span><text:span text:style-name="T55">“</text:span><text:span text:style-name="T56">REG</text:span><text:span text:style-name="T57">U</text:span><text:span text:style-name="T58">L</text:span><text:span text:style-name="T59">A</text:span><text:span text:style-name="T60">MENTA A LEI FEDERAL Nº 14.133, DE 1º DE<text:s/></text:span><text:span text:style-name="T61">AB</text:span><text:span text:style-name="T62">RIL DE 2021</text:span><text:span text:style-name="T63">, QUE DISPÕE SOBRE<text:s/></text:span><text:span text:style-name="T64">LICITAÇÕES E CONTRATOS ADMINISTRATIVOS</text:span><text:span text:style-name="T65">,<text:s/></text:span><text:span text:style-name="T66">NO ÂMBITO DA CÂMARA MUNICIPAL DE VEREADORES DE CAMPOS BORGES/RS, E DÁ<text:s/></text:span><text:span text:style-name="T67">O</text:span><text:span text:style-name="T68">UTRAS PROVIDÊNCIAS</text:span><text:span text:style-name="T69">”</text:span><text:span text:style-name="T70">.</text:span></text:p>
      <text:p text:style-name="P71"/>
      <text:p text:style-name="P72"><text:span text:style-name="T73">10</text:span><text:span text:style-name="T74"><text:s/>- Leitura do Projeto de Resolução nº 002/2022, de 21 de setembro de 2022, o qual<text:s/></text:span><text:span text:style-name="T75">“</text:span><text:span text:style-name="T76">REG</text:span><text:span text:style-name="T77">U</text:span><text:span text:style-name="T78">L</text:span><text:span text:style-name="T79">A</text:span><text:span text:style-name="T80">MENTA A APLICAÇÃO DO ART. 20 DA LEI FEDERAL Nº 14.133, DE 1º DE ABRIL DE 2021 – LEI DE LICITAÇÕES E CONTRATOS ADMINISTRATIVOS – NO ÂMBITO DA CÂMARA MUNICIPAL DE VEREADORES DE CAMPOS BORGES/RS, E DÁ<text:s/></text:span><text:span text:style-name="T81">O</text:span><text:span text:style-name="T82">UTRAS PROVIDÊNCIAS</text:span><text:span text:style-name="T83">”</text:span><text:span text:style-name="T84">.</text:span></text:p>
      <text:p text:style-name="P85"/>
      <text:p text:style-name="P86"><text:span text:style-name="T87">1</text:span><text:span text:style-name="T88">1</text:span><text:span text:style-name="T89">- Discussão e votação do<text:s/></text:span><text:span text:style-name="T90">Parecer de Contas</text:span><text:span text:style-name="T91"><text:s/>de Governo</text:span><text:span text:style-name="T92"><text:s/>de<text:s/></text:span><text:span text:style-name="T93">EVERALDO DA SILVA MORAES</text:span><text:span text:style-name="T94"><text:s/>– Exercício 2019, REFERENTE AO<text:s/></text:span><text:span text:style-name="T95">PROCESSO Nº003123-02.00/19-2.</text:span></text:p>
      <text:p text:style-name="P96"/>
      <text:soft-page-break/>
      <text:p text:style-name="P97"><text:span text:style-name="T98">12</text:span><text:span text:style-name="T99"><text:s/>– Discussão e votação da<text:s/></text:span><text:span text:style-name="T100">Emenda<text:s/></text:span><text:span text:style-name="T101">Aditiva nº 01</text:span><text:span text:style-name="T102">, de autoria do Vereador<text:s/></text:span><text:span text:style-name="T103">Moacir Rodrigues da Silva</text:span><text:span text:style-name="T104">.</text:span></text:p>
      <text:p text:style-name="P105"/>
      <text:p text:style-name="P106">- 3 minutos para o autor explanar sobre a emenda;</text:p>
      <text:p text:style-name="P107">- 5 minutos para cada Vereador(a) manifestar-se sobre a emenda e sobre seu Voto;</text:p>
      <text:p text:style-name="P108">- 3 minutos para cada Líder de Bancada encaminhar à Votação.</text:p>
      <text:p text:style-name="P109"/>
      <text:p text:style-name="P110"/>
      <text:p text:style-name="P111"><text:span text:style-name="T112">1</text:span><text:span text:style-name="T113">3</text:span><text:span text:style-name="T114"><text:s/>– Discussão e Votação do<text:s/></text:span><text:span text:style-name="T115">Projeto de Lei nº 033/2022</text:span><text:span text:style-name="T116">, de 28 de julho de 2022, de origem do Executivo Municipal, o qual,<text:s/></text:span><text:span text:style-name="T117">DÁ NOVA REDAÇÃO A EMENTA E AOS ARTIGOS 1º E 4º DA LEI MUNICIPAL Nº 811/2005 QUE ESTABELECE INCENTIVO AS EMPRESAS DO COMÉRCIO,<text:s/></text:span><text:span text:style-name="T118">INDÚSTRIA E PRODUTORES DE LEITE NO ÂMBITO DO MUNICÍPIO DE CAMPOS BORGES/RS; ABRE CRÉDITO ADICIONAL ESPECIAL NO ORÇAMENTO MUNICIPAL VIGENTE; E DÁ OUTRAS PROVIDÊNCIAS.</text:span></text:p>
      <text:p text:style-name="P119"/>
      <text:p text:style-name="P120">- 3 minutos para cada Relator(a) explanar sobre o Projeto;</text:p>
      <text:p text:style-name="P121">- 5 minutos para cada Vereador(a) manifestar-se sobre o Projeto e sobre seu Voto;</text:p>
      <text:p text:style-name="P122">- 3 minutos para cada Líder de Bancada encaminhar à Votação.</text:p>
      <text:p text:style-name="P123"/>
      <text:p text:style-name="P124"><text:span text:style-name="T125">1</text:span><text:span text:style-name="T126">4</text:span><text:span text:style-name="T127"><text:s/></text:span><text:span text:style-name="T128">- Discussão e votação do<text:s/></text:span><text:span text:style-name="T129">Projeto de Lei nº 009/2022</text:span><text:span text:style-name="T130">, de origem do Legislativo, o qual,<text:s/></text:span><text:span text:style-name="T131">INSTI</text:span><text:span text:style-name="T132">T</text:span><text:span text:style-name="T133">UI A SEMANA DA ALIMENTAÇÃO CONSCIENTE NO MUNICÍP</text:span><text:span text:style-name="T134">IO DE CAMPOS BORGES, E DÁ OUTRAS PROVIDÊNCIAS.</text:span></text:p>
      <text:p text:style-name="P135"/>
      <text:p text:style-name="P136">- 3 minutos para cada Relator(a) explanar sobre o Projeto;</text:p>
      <text:p text:style-name="P137">- 5 minutos para cada Vereador(a) manifestar-se sobre o Projeto e sobre seu Voto;</text:p>
      <text:p text:style-name="P138">- 3 minutos para cada Líder de Bancada encaminhar à Votação.</text:p>
      <text:p text:style-name="P139"/>
      <text:p text:style-name="P140"/>
      <text:p text:style-name="P141"><text:span text:style-name="T142">15</text:span><text:span text:style-name="T143"><text:s/></text:span><text:span text:style-name="T144">-<text:s/></text:span><text:span text:style-name="T145">Espaço destinado à<text:s/></text:span><text:span text:style-name="T146">Tribuna Livre</text:span><text:span text:style-name="T147">:</text:span></text:p>
      <text:p text:style-name="P148"/>
      <text:p text:style-name="P149">1ª Vereadora: Eliane Louzado;</text:p>
      <text:p text:style-name="P150">2º Vereador: Gilnei Guerreiro;</text:p>
      <text:p text:style-name="P151">3º Vereador: Leonardo Rodrigues de Oliveira;</text:p>
      <text:p text:style-name="P152">4º Vereador: Marcos André Soares;</text:p>
      <text:p text:style-name="P153">5º Vereador: <text:s/>Moacir Rodrigues da Silva;</text:p>
      <text:p text:style-name="P154">6ª Vereadora: Ameris Rodrigues Lira<text:s/>Hartmann;</text:p>
      <text:p text:style-name="P155">7ª Vereadora: Cristina Soares Moraes;</text:p>
      <text:p text:style-name="P156">8º Vereador: Dioni Júnior Ribeiro;</text:p>
      <text:p text:style-name="P157">9º Vereador: Volmir Toledo de Souza (Presidente).</text:p>
      <text:p text:style-name="P158"/>
      <text:soft-page-break/>
      <text:p text:style-name="P159">16<text:s/>- Encerramento.</text:p>
      <text:p text:style-name="P160"/>
      <text:p text:style-name="P161"><text:s/></text:p>
      <text:p text:style-name="P162"/>
      <text:p text:style-name="P163"><text:s/>_________________________ <text:s text:c="26"/>____________________________</text:p>
      <text:p text:style-name="P164"><text:span text:style-name="T165"><text:s text:c="7"/>Volmir Tole</text:span><text:span text:style-name="T166">do de Souza <text:s text:c="22"/></text:span><text:span text:style-name="T167"><text:tab/><text:s text:c="13"/>Gilnei Guerreiro</text:span></text:p>
      <text:p text:style-name="P168">Presidente do Legislativo Municipal <text:s text:c="20"/>1º Secretário do Legislativo Municipal</text:p>
      <text:p text:style-name="P169"><text:s text:c="11"/>Campos Borges – RS <text:s text:c="45"/>Campos Borges – RS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09-23T16:34:00Z</meta:creation-date>
    <dc:date>2022-09-26T21:27:00Z</dc:date>
    <meta:print-date>2022-09-26T21:24:00Z</meta:print-date>
    <meta:template xlink:href="Normal" xlink:type="simple"/>
    <meta:editing-cycles>15</meta:editing-cycles>
    <meta:editing-duration>PT19500S</meta:editing-duration>
    <meta:document-statistic meta:page-count="3" meta:paragraph-count="7" meta:word-count="574" meta:character-count="3667" meta:row-count="25" meta:non-whitespace-character-count="3100"/>
  </office:meta>
</office:document-meta>
</file>