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Times New Roman" fo:font-size="13pt" style:font-size-asian="13pt" style:font-size-complex="13pt"/>
    </style:style>
    <style:style style:name="T1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4" style:parent-style-name="Fonteparág.padrão" style:family="text">
      <style:text-properties style:font-name="Times New Roman" fo:font-size="13pt" style:font-size-asian="13pt" style:font-size-complex="13pt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="Times New Roman" fo:font-size="13pt" style:font-size-asian="13pt" style:font-size-complex="13pt"/>
    </style:style>
    <style:style style:name="T24" style:parent-style-name="Fonteparág.padrão" style:family="text">
      <style:text-properties style:font-name="Times New Roman" fo:font-size="13pt" style:font-size-asian="13pt" style:font-size-complex="13pt"/>
    </style:style>
    <style:style style:name="P2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font-size="13pt" style:font-size-asian="13pt" style:font-size-complex="13pt"/>
    </style:style>
    <style:style style:name="T3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4" style:parent-style-name="Fonteparág.padrão" style:family="text">
      <style:text-properties style:font-name="Times New Roman" fo:font-size="13pt" style:font-size-asian="13pt" style:font-size-complex="13pt"/>
    </style:style>
    <style:style style:name="T3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P3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3pt" style:font-size-asian="13pt" style:font-size-complex="13pt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5" style:parent-style-name="Fonteparág.padrão" style:family="text">
      <style:text-properties style:font-name="Times New Roman" fo:font-size="13pt" style:font-size-asian="13pt" style:font-size-complex="13pt"/>
    </style:style>
    <style:style style:name="T46" style:parent-style-name="Fonteparág.padrão" style:family="text">
      <style:text-properties style:font-name="Times New Roman" fo:font-size="13pt" style:font-size-asian="13pt" style:font-size-complex="13pt"/>
    </style:style>
    <style:style style:name="T4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3pt" style:font-size-asian="13pt" style:font-size-complex="13pt"/>
    </style:style>
    <style:style style:name="T57" style:parent-style-name="Fonteparág.padrão" style:family="text">
      <style:text-properties style:font-name="Times New Roman" fo:font-size="13pt" style:font-size-asian="13pt" style:font-size-complex="13pt"/>
    </style:style>
    <style:style style:name="T58" style:parent-style-name="Fonteparág.padrão" style:family="text">
      <style:text-properties style:font-name="Times New Roman" fo:font-size="13pt" style:font-size-asian="13pt" style:font-size-complex="13pt"/>
    </style:style>
    <style:style style:name="T5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0" style:parent-style-name="Fonteparág.padrão" style:family="text">
      <style:text-properties style:font-name="Times New Roman" fo:font-size="13pt" style:font-size-asian="13pt" style:font-size-complex="13pt"/>
    </style:style>
    <style:style style:name="T6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2" style:parent-style-name="Fonteparág.padrão" style:family="text">
      <style:text-properties style:font-name="Times New Roman" fo:font-size="13pt" style:font-size-asian="13pt" style:font-size-complex="13pt"/>
    </style:style>
    <style:style style:name="T6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4" style:parent-style-name="Fonteparág.padrão" style:family="text">
      <style:text-properties style:font-name="Times New Roman" fo:font-size="13pt" style:font-size-asian="13pt" style:font-size-complex="13pt"/>
    </style:style>
    <style:style style:name="T65" style:parent-style-name="Fonteparág.padrão" style:family="text">
      <style:text-properties style:font-name="Times New Roman" fo:font-size="13pt" style:font-size-asian="13pt" style:font-size-complex="13pt"/>
    </style:style>
    <style:style style:name="P6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fo:font-size="13pt" style:font-size-asian="13pt" style:font-size-complex="13pt"/>
    </style:style>
    <style:style style:name="T69" style:parent-style-name="Fonteparág.padrão" style:family="text">
      <style:text-properties style:font-name="Times New Roman" fo:font-size="13pt" style:font-size-asian="13pt" style:font-size-complex="13pt"/>
    </style:style>
    <style:style style:name="T70" style:parent-style-name="Fonteparág.padrão" style:family="text">
      <style:text-properties style:font-name="Times New Roman" fo:font-size="13pt" style:font-size-asian="13pt" style:font-size-complex="13pt"/>
    </style:style>
    <style:style style:name="T7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2" style:parent-style-name="Fonteparág.padrão" style:family="text">
      <style:text-properties style:font-name="Times New Roman" fo:font-size="13pt" style:font-size-asian="13pt" style:font-size-complex="13pt"/>
    </style:style>
    <style:style style:name="T7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Fonteparág.padrão" style:family="text">
      <style:text-properties style:font-name="Times New Roman" fo:font-size="13pt" style:font-size-asian="13pt" style:font-size-complex="13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2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83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84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5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6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7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88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89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90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9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92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9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01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<text:s/></text:span><text:span text:style-name="T3">DO DIA DA SESSÃO ORDINÁRIA DE 05 DE SETEMBRO</text:span><text:span text:style-name="T4"><text:s/>DE 2022, DA CÂMARA MUNICIPAL DE VEREADORES DE CAMPOS BORGES/RS.</text:span></text:p>
      <text:p text:style-name="P5"/>
      <text:p text:style-name="P6">01- Abertura;</text:p>
      <text:p text:style-name="P7"/>
      <text:p text:style-name="P8">02- Leitura de um Texto Bíblico;</text:p>
      <text:p text:style-name="P9"/>
      <text:p text:style-name="P10"><text:span text:style-name="T11">03- Leitura da<text:s/></text:span><text:span text:style-name="T12">Ordem<text:s/></text:span><text:span text:style-name="T13">do Dia</text:span><text:span text:style-name="T14"><text:s/>da Sessão Ordinária</text:span><text:span text:style-name="T15">,</text:span><text:span text:style-name="T16"><text:s/>de 05 de setembro</text:span><text:span text:style-name="T17"><text:s/>de 2022;</text:span></text:p>
      <text:p text:style-name="P18"/>
      <text:p text:style-name="P19"><text:span text:style-name="T20">04- Discussão e Votação da<text:s/></text:span><text:span text:style-name="T21">Ata nº 027</text:span><text:span text:style-name="T22">/2022</text:span><text:span text:style-name="T23">, da Sessão Ordinária de 29</text:span><text:span text:style-name="T24"><text:s/>de agosto de 2022;</text:span></text:p>
      <text:p text:style-name="P25"/>
      <text:p text:style-name="P26"><text:span text:style-name="T27">05-<text:s/></text:span><text:span text:style-name="T28">Requerimentos Verbais<text:s/></text:span><text:span text:style-name="T29">dos (as) Senhores (as) Vereadores (as);</text:span></text:p>
      <text:p text:style-name="P30"/>
      <text:p text:style-name="P31"><text:span text:style-name="T32">06 - Leitura do<text:s/></text:span><text:span text:style-name="T33">Ofício nº 049/2022</text:span><text:span text:style-name="T34">, recebido do Coordenador do Conselho Tutelar de Campos Borges, Senhor<text:s/></text:span><text:span text:style-name="T35">Germano Vidal R. W</text:span><text:span text:style-name="T36">egener F</text:span><text:span text:style-name="T37">ilho</text:span><text:span text:style-name="T38">, datado em 31 de agosto de 2022.</text:span></text:p>
      <text:p text:style-name="P39"/>
      <text:p text:style-name="P40"><text:span text:style-name="T41">07</text:span><text:span text:style-name="T42">- <text:s/></text:span><text:span text:style-name="T43">Leitura do<text:s/></text:span><text:span text:style-name="T44">Edital nº 011/2022</text:span><text:span text:style-name="T45">, o qual</text:span><text:span text:style-name="T46"><text:s/></text:span><text:span text:style-name="T47">CONVOCA A DIRETORIA; CONSELHO FISCAL; AS CÂMARAS ASSOCIADAS; PRESIDENTES; VEREADORES E DEMAIS INTERESSADOS PARA ASSEMBLEIA GERAL ORDINÁRIA MENSAL</text:span><text:span text:style-name="T48">,</text:span><text:span text:style-name="T49"><text:s/>A SER REALIZADA NO DIA 09 DE SETEMBRO DE 2022 (SEXTA</text:span><text:span text:style-name="T50">-</text:span><text:span text:style-name="T51">FEIRA)</text:span><text:span text:style-name="T52">,</text:span><text:span text:style-name="T53"><text:s/>NO MUNICÍPIO DE COLORADO/RS.</text:span></text:p>
      <text:p text:style-name="P54"/>
      <text:p text:style-name="P55"><text:span text:style-name="T56">08</text:span><text:span text:style-name="T57"><text:s/>-<text:s/></text:span><text:span text:style-name="T58"><text:s/>Leitura do<text:s/></text:span><text:span text:style-name="T59">Pedido de Informação nº 009/2022</text:span><text:span text:style-name="T60">, de autoria dos Vereadores<text:s/></text:span><text:span text:style-name="T61">Gilnei Guerreiro<text:s/></text:span><text:span text:style-name="T62">e<text:s/></text:span><text:span text:style-name="T63">Moacir Rodrigues da Silva,<text:s/></text:span><text:span text:style-name="T64">ambos pertencentes a bancada do PDT</text:span><text:span text:style-name="T65">, datado em 02 de setembro de 2022.</text:span></text:p>
      <text:p text:style-name="P66"/>
      <text:p text:style-name="P67"><text:span text:style-name="T68">09</text:span><text:span text:style-name="T69"><text:s/>-<text:s/></text:span><text:span text:style-name="T70">Leitura do<text:s/></text:span><text:span text:style-name="T71">Projeto de Lei do Legislativo nº 009/2022,<text:s/></text:span><text:span text:style-name="T72">de 02 de setembro de 2022, de origem do Legislativo, o qual,<text:s/></text:span><text:span text:style-name="T73">INSTITUI A SEMANA DA ALIMENTAÇÃO CONSCIENTE NO MUNICÍPIO DE CAMPOS BORGES, E DÁ OUTRAS PROVIDÊNCIAS.</text:span></text:p>
      <text:p text:style-name="P74"/>
      <text:p text:style-name="P75"><text:span text:style-name="T76">10</text:span><text:span text:style-name="T77">- Espaço destinado à<text:s/></text:span><text:span text:style-name="T78">Tribuna Livre</text:span><text:span text:style-name="T79">:</text:span></text:p>
      <text:p text:style-name="P80"/>
      <text:p text:style-name="P81">1º Vereador: Marcos André Soares;</text:p>
      <text:p text:style-name="P82">2º Vereador: <text:s/>Moacir<text:s/>Rodrigues da Silva;</text:p>
      <text:p text:style-name="P83">3ª Vereadora: Ameris Rodrigues Lira Hartmann;</text:p>
      <text:p text:style-name="P84">4ª Vereadora: Cristina Soares Moraes;</text:p>
      <text:p text:style-name="P85">5º Vereador: Dioni Júnior Ribeiro;</text:p>
      <text:p text:style-name="P86">6ª Vereadora: Eliane Louzado;</text:p>
      <text:soft-page-break/>
      <text:p text:style-name="P87">7º Vereador: Gilnei Guerreiro;</text:p>
      <text:p text:style-name="P88">8º Vereador: Leonardo Rodrigues de Oliveira;</text:p>
      <text:p text:style-name="P89">9º<text:s/>Vereador: Volmir Toledo de Souza (Presidente).</text:p>
      <text:p text:style-name="P90"/>
      <text:p text:style-name="P91">11- Encerramento.</text:p>
      <text:p text:style-name="P92"/>
      <text:p text:style-name="P93"><text:s/></text:p>
      <text:p text:style-name="P94"/>
      <text:p text:style-name="P95"><text:s/>_________________________ <text:s text:c="26"/>____________________________</text:p>
      <text:p text:style-name="P96"><text:span text:style-name="T97"><text:s text:c="7"/>Volmir Toledo de Souza <text:s text:c="22"/></text:span><text:span text:style-name="T98"><text:tab/><text:s text:c="13"/>Gilnei Guerreiro</text:span></text:p>
      <text:p text:style-name="P99">Presidente do Legislativo Municipal <text:s text:c="20"/>1º Secretário do Legislativo Municipal</text:p>
      <text:p text:style-name="P100"><text:span text:style-name="T101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09-02T13:52:00Z</meta:creation-date>
    <dc:date>2022-09-02T19:21:00Z</dc:date>
    <meta:print-date>2022-08-08T17:48:00Z</meta:print-date>
    <meta:template xlink:href="Normal" xlink:type="simple"/>
    <meta:editing-cycles>6</meta:editing-cycles>
    <meta:editing-duration>PT19620S</meta:editing-duration>
    <meta:document-statistic meta:page-count="2" meta:paragraph-count="4" meta:word-count="317" meta:character-count="2029" meta:row-count="14" meta:non-whitespace-character-count="1716"/>
  </office:meta>
</office:document-meta>
</file>